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font-size="14pt" style:font-size-asian="14pt" style:font-size-complex="14pt"/>
    </style:style>
    <style:style style:name="P2" style:parent-style-name="Standard" style:family="paragraph">
      <style:text-properties style:font-name="Arial" fo:font-weight="bold" style:font-weight-asian="bold" style:font-weight-complex="bold" fo:font-size="14pt" style:font-size-asian="14pt" style:font-size-complex="14pt"/>
    </style:style>
    <style:style style:name="P3" style:parent-style-name="Standard" style:family="paragraph">
      <style:text-properties style:font-name="Arial" fo:font-size="14pt" style:font-size-asian="14pt" style:font-size-complex="14pt"/>
    </style:style>
    <style:style style:name="P4" style:parent-style-name="Standard" style:family="paragraph">
      <style:text-properties style:font-name="Arial" fo:font-size="14pt" style:font-size-asian="14pt" style:font-size-complex="14pt"/>
    </style:style>
    <style:style style:name="P5" style:parent-style-name="Standard" style:family="paragraph">
      <style:text-properties style:font-name="Arial" fo:font-size="14pt" style:font-size-asian="14pt" style:font-size-complex="14pt"/>
    </style:style>
    <style:style style:name="P6" style:parent-style-name="Standard" style:family="paragraph">
      <style:text-properties style:font-name="Arial" fo:font-size="14pt" style:font-size-asian="14pt" style:font-size-complex="14pt"/>
    </style:style>
    <style:style style:name="P7" style:parent-style-name="Standard" style:family="paragraph">
      <style:text-properties style:font-name="Arial" fo:font-size="14pt" style:font-size-asian="14pt" style:font-size-complex="14pt"/>
    </style:style>
    <style:style style:name="P8" style:parent-style-name="Standard" style:family="paragraph">
      <style:text-properties style:font-name="Arial" fo:font-size="14pt" style:font-size-asian="14pt" style:font-size-complex="14pt"/>
    </style:style>
    <style:style style:name="P9" style:parent-style-name="Standard" style:family="paragraph">
      <style:text-properties style:font-name="Arial" fo:font-size="14pt" style:font-size-asian="14pt" style:font-size-complex="14pt"/>
    </style:style>
    <style:style style:name="P10" style:parent-style-name="Standard" style:family="paragraph">
      <style:text-properties style:font-name="Arial" fo:font-size="14pt" style:font-size-asian="14pt" style:font-size-complex="14pt"/>
    </style:style>
    <style:style style:name="P11" style:parent-style-name="Standard" style:family="paragraph">
      <style:text-properties style:font-name="Arial" fo:font-size="14pt" style:font-size-asian="14pt" style:font-size-complex="14pt"/>
    </style:style>
    <style:style style:name="P12" style:parent-style-name="Standard" style:family="paragraph">
      <style:text-properties style:font-name="Arial" fo:font-size="14pt" style:font-size-asian="14pt" style:font-size-complex="14pt"/>
    </style:style>
    <style:style style:name="P13" style:parent-style-name="Standard" style:family="paragraph">
      <style:text-properties style:font-name="Arial" fo:font-size="14pt" style:font-size-asian="14pt" style:font-size-complex="14pt"/>
    </style:style>
    <style:style style:name="P14" style:parent-style-name="Standard" style:family="paragraph">
      <style:text-properties style:font-name="Arial" fo:font-size="14pt" style:font-size-asian="14pt" style:font-size-complex="14pt"/>
    </style:style>
    <style:style style:name="P15" style:parent-style-name="Standard" style:family="paragraph">
      <style:text-properties style:font-name="Arial" fo:font-size="14pt" style:font-size-asian="14pt" style:font-size-complex="14pt"/>
    </style:style>
    <style:style style:name="P16" style:parent-style-name="Standard" style:family="paragraph">
      <style:text-properties style:font-name="Arial" fo:font-size="14pt" style:font-size-asian="14pt" style:font-size-complex="14pt"/>
    </style:style>
    <style:style style:name="P17" style:parent-style-name="Standard" style:family="paragraph">
      <style:text-properties style:font-name="Arial" fo:font-size="14pt" style:font-size-asian="14pt" style:font-size-complex="14pt"/>
    </style:style>
    <style:style style:name="P18" style:parent-style-name="Standard" style:family="paragraph">
      <style:text-properties style:font-name="Arial" fo:font-size="14pt" style:font-size-asian="14pt" style:font-size-complex="14pt"/>
    </style:style>
    <style:style style:name="P19" style:parent-style-name="Standard" style:family="paragraph">
      <style:text-properties style:font-name="Arial" fo:font-size="14pt" style:font-size-asian="14pt" style:font-size-complex="14pt"/>
    </style:style>
    <style:style style:name="P20" style:parent-style-name="Standard" style:family="paragraph">
      <style:text-properties style:font-name="Arial" fo:font-size="14pt" style:font-size-asian="14pt" style:font-size-complex="14pt"/>
    </style:style>
    <style:style style:name="P21" style:parent-style-name="Standard" style:family="paragraph">
      <style:text-properties style:font-name="Arial" fo:font-size="14pt" style:font-size-asian="14pt" style:font-size-complex="14pt"/>
    </style:style>
    <style:style style:name="P22" style:parent-style-name="Standard" style:family="paragraph">
      <style:text-properties style:font-name="Arial" fo:font-size="14pt" style:font-size-asian="14pt" style:font-size-complex="14pt"/>
    </style:style>
    <style:style style:name="P23" style:parent-style-name="Standard" style:family="paragraph">
      <style:text-properties style:font-name="Arial" fo:font-size="14pt" style:font-size-asian="14pt" style:font-size-complex="14pt"/>
    </style:style>
    <style:style style:name="P24" style:parent-style-name="Standard" style:family="paragraph">
      <style:text-properties style:font-name="Arial" fo:font-size="14pt" style:font-size-asian="14pt" style:font-size-complex="14pt"/>
    </style:style>
    <style:style style:name="P25" style:parent-style-name="Standard" style:family="paragraph">
      <style:text-properties style:font-name="Arial" fo:font-size="14pt" style:font-size-asian="14pt" style:font-size-complex="14pt"/>
    </style:style>
    <style:style style:name="P26" style:parent-style-name="Standard" style:family="paragraph">
      <style:text-properties style:font-name="Arial" fo:font-size="14pt" style:font-size-asian="14pt" style:font-size-complex="14pt"/>
    </style:style>
    <style:style style:name="P27" style:parent-style-name="Standard" style:family="paragraph">
      <style:text-properties style:font-name="Arial" fo:font-size="14pt" style:font-size-asian="14pt" style:font-size-complex="14pt"/>
    </style:style>
    <style:style style:name="T28" style:parent-style-name="Absatz-Standardschriftart" style:family="text">
      <style:text-properties style:font-name="Arial" fo:font-size="14pt" style:font-size-asian="14pt" style:font-size-complex="14pt"/>
    </style:style>
    <style:style style:name="T29" style:parent-style-name="Absatz-Standardschriftart" style:family="text">
      <style:text-properties style:font-name="Arial" fo:font-size="14pt" style:font-size-asian="14pt" style:font-size-complex="14pt"/>
    </style:style>
    <style:style style:name="T30" style:parent-style-name="Absatz-Standardschriftart" style:family="text">
      <style:text-properties style:font-name="Arial" fo:font-size="14pt" style:font-size-asian="14pt" style:font-size-complex="14pt"/>
    </style:style>
    <style:style style:name="T31" style:parent-style-name="Absatz-Standardschriftart" style:family="text">
      <style:text-properties style:font-name="Arial" fo:font-style="italic" style:font-style-asian="italic" style:font-style-complex="italic" fo:font-size="14pt" style:font-size-asian="14pt" style:font-size-complex="14pt"/>
    </style:style>
    <style:style style:name="T32" style:parent-style-name="Absatz-Standardschriftart" style:family="text">
      <style:text-properties style:font-name="Arial" fo:font-size="14pt" style:font-size-asian="14pt" style:font-size-complex="14pt"/>
    </style:style>
    <style:style style:name="P33" style:parent-style-name="Standard" style:family="paragraph">
      <style:text-properties style:font-name="Arial" fo:font-size="14pt" style:font-size-asian="14pt" style:font-size-complex="14pt"/>
    </style:style>
    <style:style style:name="P34" style:parent-style-name="Standard" style:family="paragraph">
      <style:text-properties style:font-name="Arial" fo:font-size="14pt" style:font-size-asian="14pt" style:font-size-complex="14pt"/>
    </style:style>
    <style:style style:name="P35" style:parent-style-name="Standard" style:family="paragraph">
      <style:text-properties style:font-name="Arial" fo:font-size="14pt" style:font-size-asian="14pt" style:font-size-complex="14pt"/>
    </style:style>
    <style:style style:name="P36" style:parent-style-name="Standard" style:family="paragraph">
      <style:text-properties style:font-name="Arial" fo:font-size="14pt" style:font-size-asian="14pt" style:font-size-complex="14pt"/>
    </style:style>
    <style:style style:name="P37" style:parent-style-name="Standard" style:family="paragraph">
      <style:text-properties style:font-name="Arial" fo:font-size="14pt" style:font-size-asian="14pt" style:font-size-complex="14pt"/>
    </style:style>
    <style:style style:name="P38" style:parent-style-name="Standard" style:family="paragraph">
      <style:text-properties style:font-name="Arial" fo:font-size="14pt" style:font-size-asian="14pt" style:font-size-complex="14pt"/>
    </style:style>
    <style:style style:name="P39" style:parent-style-name="Standard" style:family="paragraph">
      <style:text-properties style:font-name="Arial" fo:font-size="14pt" style:font-size-asian="14pt" style:font-size-complex="14pt"/>
    </style:style>
    <style:style style:name="P40" style:parent-style-name="Standard" style:family="paragraph">
      <style:text-properties style:font-name="Arial" fo:font-size="14pt" style:font-size-asian="14pt" style:font-size-complex="14pt"/>
    </style:style>
    <style:style style:name="P41" style:parent-style-name="Standard" style:family="paragraph">
      <style:text-properties style:font-name="Arial" fo:font-size="14pt" style:font-size-asian="14pt" style:font-size-complex="14pt"/>
    </style:style>
    <style:style style:name="P42" style:parent-style-name="Standard" style:family="paragraph">
      <style:text-properties style:font-name="Arial" fo:font-size="14pt" style:font-size-asian="14pt" style:font-size-complex="14pt"/>
    </style:style>
    <style:style style:name="P43" style:parent-style-name="Standard" style:family="paragraph">
      <style:text-properties style:font-name="Arial" fo:font-size="14pt" style:font-size-asian="14pt" style:font-size-complex="14pt"/>
    </style:style>
    <style:style style:name="P44" style:parent-style-name="Standard" style:family="paragraph">
      <style:text-properties style:font-name="Arial" fo:font-size="14pt" style:font-size-asian="14pt" style:font-size-complex="14pt"/>
    </style:style>
    <style:style style:name="P45" style:parent-style-name="Standard" style:family="paragraph">
      <style:text-properties style:font-name="Arial" fo:font-size="14pt" style:font-size-asian="14pt" style:font-size-complex="14pt"/>
    </style:style>
    <style:style style:name="P46" style:parent-style-name="Standard" style:family="paragraph">
      <style:text-properties style:font-name="Arial" fo:font-size="14pt" style:font-size-asian="14pt" style:font-size-complex="14pt"/>
    </style:style>
    <style:style style:name="P47" style:parent-style-name="Standard" style:family="paragraph">
      <style:text-properties style:font-name="Arial" fo:font-size="14pt" style:font-size-asian="14pt" style:font-size-complex="14pt"/>
    </style:style>
    <style:style style:name="P48" style:parent-style-name="Standard" style:family="paragraph">
      <style:text-properties style:font-name="Arial" fo:font-size="14pt" style:font-size-asian="14pt" style:font-size-complex="14pt"/>
    </style:style>
    <style:style style:name="P49" style:parent-style-name="Standard" style:family="paragraph">
      <style:text-properties style:font-name="Arial" fo:font-size="14pt" style:font-size-asian="14pt" style:font-size-complex="14pt"/>
    </style:style>
    <style:style style:name="P50" style:parent-style-name="Standard" style:family="paragraph">
      <style:text-properties style:font-name="Arial" fo:font-size="14pt" style:font-size-asian="14pt" style:font-size-complex="14pt"/>
    </style:style>
    <style:style style:name="P51" style:parent-style-name="Standard" style:family="paragraph">
      <style:text-properties style:font-name="Arial" fo:font-size="14pt" style:font-size-asian="14pt" style:font-size-complex="14pt"/>
    </style:style>
    <style:style style:name="P52" style:parent-style-name="Standard" style:family="paragraph">
      <style:text-properties style:font-name="Arial" fo:font-size="14pt" style:font-size-asian="14pt" style:font-size-complex="14pt"/>
    </style:style>
    <style:style style:name="P53" style:parent-style-name="Standard" style:family="paragraph">
      <style:text-properties style:font-name="Arial" fo:font-size="14pt" style:font-size-asian="14pt" style:font-size-complex="14pt"/>
    </style:style>
    <style:style style:name="P54" style:parent-style-name="Standard" style:family="paragraph">
      <style:text-properties style:font-name="Arial" fo:font-size="14pt" style:font-size-asian="14pt" style:font-size-complex="14pt"/>
    </style:style>
    <style:style style:name="P55" style:parent-style-name="Standard" style:family="paragraph">
      <style:text-properties style:font-name="Arial" fo:font-size="14pt" style:font-size-asian="14pt" style:font-size-complex="14pt"/>
    </style:style>
    <style:style style:name="P56" style:parent-style-name="Standard" style:family="paragraph">
      <style:text-properties style:font-name="Arial" fo:font-size="14pt" style:font-size-asian="14pt" style:font-size-complex="14pt"/>
    </style:style>
    <style:style style:name="P57" style:parent-style-name="Standard" style:family="paragraph">
      <style:text-properties style:font-name="Arial" fo:font-size="14pt" style:font-size-asian="14pt" style:font-size-complex="14pt"/>
    </style:style>
    <style:style style:name="P58" style:parent-style-name="Standard" style:family="paragraph">
      <style:text-properties style:font-name="Arial" fo:font-size="14pt" style:font-size-asian="14pt" style:font-size-complex="14pt"/>
    </style:style>
    <style:style style:name="P59" style:parent-style-name="Standard" style:family="paragraph">
      <style:text-properties style:font-name="Arial" fo:font-size="14pt" style:font-size-asian="14pt" style:font-size-complex="14pt"/>
    </style:style>
    <style:style style:name="P60" style:parent-style-name="Standard" style:family="paragraph">
      <style:text-properties style:font-name="Arial" fo:font-size="14pt" style:font-size-asian="14pt" style:font-size-complex="14pt"/>
    </style:style>
    <style:style style:name="P61" style:parent-style-name="Standard" style:family="paragraph">
      <style:text-properties style:font-name="Arial" fo:font-size="14pt" style:font-size-asian="14pt" style:font-size-complex="14pt"/>
    </style:style>
    <style:style style:name="P62" style:parent-style-name="Standard" style:family="paragraph">
      <style:text-properties style:font-name="Arial" fo:font-size="14pt" style:font-size-asian="14pt" style:font-size-complex="14pt"/>
    </style:style>
    <style:style style:name="P63" style:parent-style-name="Standard" style:family="paragraph">
      <style:text-properties style:font-name="Arial" fo:font-size="14pt" style:font-size-asian="14pt" style:font-size-complex="14pt"/>
    </style:style>
    <style:style style:name="P64" style:parent-style-name="Standard" style:family="paragraph">
      <style:text-properties style:font-name="Arial" fo:font-size="14pt" style:font-size-asian="14pt" style:font-size-complex="14pt"/>
    </style:style>
    <style:style style:name="P65" style:parent-style-name="Standard" style:family="paragraph">
      <style:text-properties style:font-name="Arial" fo:font-size="14pt" style:font-size-asian="14pt" style:font-size-complex="14pt"/>
    </style:style>
    <style:style style:name="P66" style:parent-style-name="Standard" style:family="paragraph">
      <style:text-properties style:font-name="Arial" fo:font-size="14pt" style:font-size-asian="14pt" style:font-size-complex="14pt"/>
    </style:style>
  </office:automatic-styles>
  <office:body>
    <office:text text:use-soft-page-breaks="true">
      <text:p text:style-name="P1">Eine Rede für meine Freundin Undine anlässlich der Wiedereröffnung der Undine-von-Blottnitz-Hütte</text:p>
      <text:p text:style-name="P2">im Wald von Gorleben am 11. August 2024</text:p>
      <text:p text:style-name="P3"/>
      <text:p text:style-name="P4">von Rebecca Harms</text:p>
      <text:p text:style-name="P5"/>
      <text:p text:style-name="P6">Lieber Fritz,</text:p>
      <text:p text:style-name="P7">liebe Freundinnen und Freunde von Undine!</text:p>
      <text:p text:style-name="P8"/>
      <text:p text:style-name="P9"/>
      <text:p text:style-name="P10"/>
      <text:p text:style-name="P11">Vielen Dank dafür, dass ich nach so langer Zeit noch einmal eine Rede über Undine von Blottnitz halten darf. Meine Freundin Undine gehört zu den Menschen im Wendland, die sich 1977 entschieden haben, dass man den Plänen der Atomindustrie nicht vertrauen darf und dass der Salzstock Gorleben keineswegs das Ergebnis einer sorgfältigen, an Sicherheit und Wissenschaft orientierten Standortauswahl war.</text:p>
      <text:p text:style-name="P12"/>
      <text:p text:style-name="P13">Sie brauste mit ihrem gelben BMW eines Tages auf den Parkplatz der Alten Burg und brauste von da an, gefühlt weiter mit dem Fuß<text:s/>auf dem Gaspedal, durch die Tagesordnungen der Sitzungen der Bürgerinitiative. Viele staunten, wie diese Frau, mit den Brillis am Finger und am Ohr, und das waren ihre eigenen Worte, von Null auf Gleich bereit war, nicht nur eine Großdemonstration zu beschließen, sondern auch Verantwortung für die Organisation zu übernehmen. Eine Frau, ein Wort.</text:p>
      <text:p text:style-name="P14"/>
      <text:p text:style-name="P15">Ihr Wort zählte besonders in der Bäuerlichen Notgemeinschaft. Die Bürgerinitiative, ein eingetragener gemeinnütziger Verein, in dem erst viele Jahre nach 1977 auch mal ‚gemein und nützlich‘ gescherzt wurde, war für das, was im Laufe der Jahre zum Bäuerlichen Widerstand gegen Gorleben wurde, allein nicht der richtige Rahmen. Die Bäuerliche Notgemeinschaft wurde mit ihrem Image und ihren Aktionen zu einem der wichtigsten Akteure während der Jahrzehnte der Proteste und letztlich ein entscheidender Faktor für den Erfolg. Unsere Argumente gegen die Atomindustrie und die vernachlässigte Atommüllfrage, die hoppla hopp in Gorleben gelöst werden sollte, bekamen nicht nur mehr Gewicht,<text:s/>sondern fanden auch mehr Gehör, wenn Hundert Trecker zu einer Kundgebung fuhren und ein Bauer oder eine Bäuerin das Wort ergriffen.</text:p>
      <text:p text:style-name="P16"/>
      <text:p text:style-name="P17">Spannen wir an und fahren wir los? Blockieren wir mit den Schleppern oder nicht? Fahren wir weg, wenn die erste Aufforderung kommt oder nach der zweiten oder dritten? Wenn einige von uns wegfahren und andere bleiben, wie halten wir trotzdem zusammen?</text:p>
      <text:p text:style-name="P18"/>
      <text:soft-page-break/>
      <text:p text:style-name="P19">Seit der ersten nationalen Großdemo gegen Gorleben, dem Treck nach Hannover im Jahr 1979 und der Blockade der Geno in Lüchow, waren das Fragen, die immer wieder gestellt und beantwortet werden mussten.</text:p>
      <text:p text:style-name="P20"/>
      <text:p text:style-name="P21">Wer heute an die ersten Prozesse gegen Bauern der Notgemeinschaft erinnert, die wegen Nötigung und gefährlichem Eingriff in den Straßenverkehr angeklagt waren,</text:p>
      <text:p text:style-name="P22">wer an Bilder von zerstochenen Reifen an Dutzenden von Schleppern nach einer Blockade in Splietau erinnert,</text:p>
      <text:p text:style-name="P23">wer nicht vergessen hat, dass es Bauern waren, die die Ankett-Technik in Betonpyramiden entwickelten,</text:p>
      <text:p text:style-name="P24">dass es Bauern waren, hinter und unter deren Schleppern sich die Tunnelbauer vor den Castortransporten ans Werk machten,</text:p>
      <text:p text:style-name="P25"/>
      <text:p text:style-name="P26">Wer heute an all das erinnert, der muss wissen, dass all das möglich war, weil es untereinander ein Versprechen gab. Keiner der Bauern, die ein Risiko auf sich nahmen, sollte allein gelassen werden mit Schäden, Gerichts- und Anwaltskosten oder Geldstrafen, die in manchen Fällen so hoch waren, dass ein Betrieb in den Ruin getrieben werden konnte.</text:p>
      <text:p text:style-name="P27"/>
      <text:p text:style-name="Standard"><text:span text:style-name="T28">Für diese Solidarität stand gerade auch Undine. Eine Frau ein Wort: im wahrsten Sinne des Wortes. Sie hat die Kasse der Notgemeinschaft nicht nur verwaltet</text:span><text:span text:style-name="T29">,</text:span><text:span text:style-name="T30"><text:s/>sondern auch gefüllt. Sie hat keine Veranstaltung besucht, ohne nicht die Sammelbüchse für die Notgemeinschaft zu schwenken. Sie ging damit die Reihen der grünen Parteitage ab und rief ‚</text:span><text:span text:style-name="T31">Knete! Asche! Penunse!</text:span><text:span text:style-name="T32">‘. Wenn es ums Geld für die Notgemeinschaft ging, gab es vor ihr kein Entrinnen. Mal ging es um die Geldstrafen, ein anderes Mal um die Anschaffung von Funkgeräten.</text:span></text:p>
      <text:p text:style-name="P33"/>
      <text:p text:style-name="P34">Undine von Blottnitz, genau wie Marianne Fritzen und Martin Mombaur, waren nicht allein die Begründer der Bürgerinitiative. Sie gehörte mit Marianne und Martin zu den Gründerinnen der Grünen. Das Mandat, das sie hier aus der Region zum Thema Ausstieg aus der Atomenergie und Ausstieg aus Gorleben bekam, hat sie immer ernst genommen. Zwei Jahre nachdem Undine ins EP gewählt worden war, kam es zum Supergau von Tschernobyl. Das Büro von Undine in Grabow, in dem ich, dank ihres Vertrauens, oft auch die Fäden ziehen durfte, wurde zu einem Ort, von wo aus wir Beziehungen in die ganze Welt knüpften. Hatten wir bis 1986 in erster Linie mit der Gruppe Ökologie in Hannover und dem Öko-Institut zusammengearbeitet, kamen jetzt Berater aus Frankreich, Grossbritannien, den USA und Skandinavien dazu. Der Versuch, den Atomunfall zu vertuschen und zu verharmlosen, scheiterte. Und unser neues und internationales Netzwerk von Experten und Kritikern der Atomindustrie hatte daran seinen Anteil. Wenn im September dieses Jahres in Wien, dem Sitz der Internationalen Atomenergie Behörde der Vereinten Nationen, der neue World Nuclear Industry Status Report<text:s/><text:soft-page-break/>vorgestellt wird, dann darf daran gedacht werden, dass Mycle Schneider und sein inzwischen globales Team, in einem Netzwerk begann, das nach 1986 auch dank der Hilfe der Europaabgeordneten Undine von Blottnitz begonnen wurde und seither von einigen Orten der Welt aus gepflegt wird.</text:p>
      <text:p text:style-name="P35"/>
      <text:p text:style-name="P36">Als Undine 1977 in die Bürgerinitiative gebraust kam, fand ich sie einfach umwerfend. Ich denke immer noch und immer wieder an sie. Vielleicht kennt ihr das. Ich fahre durch die Landschaften des Wendlands und falle in eine Zeitschleife.</text:p>
      <text:p text:style-name="P37"/>
      <text:p text:style-name="P38">In Grippel sitze ich mit Undine hinter dem Deich und hoffe, dass die Batterie des Funkgerätes noch reicht, wenn die erste Polizeikolonne anrückt und wir die anderen warnen müssen.</text:p>
      <text:p text:style-name="P39"/>
      <text:p text:style-name="P40">Am Rondel werden wir in Undines gelbem BMW nachts von einer Polizeistreife gestoppt und müssen erklären, warum meine Hände voller Hufteer sind und das Auto voller leerer Eimer.</text:p>
      <text:p text:style-name="P41"/>
      <text:p text:style-name="P42">Vor Splietau sitzt Undine auf einem Hänger, eingepackt in einen Schneeanzug aus Beständen der Nationalen Volksarmee. Sie hatte nach 1989 vorausschauend viele davon sehr günstig für mögliche Blockaden eingekauft.</text:p>
      <text:p text:style-name="P43"/>
      <text:p text:style-name="P44">Undine weint vor Zorn und Enttäuschung in den Trebeler Bauernstauben nach dem Ausstieg der Bewegung aus dem ersten Anlauf für einen Atomkonsens, den sie als Vorstandsmitglied der Grünen mitverhandeln sollte. Anfang der 90er Jahre, als das Angebot für 10 Jahre Restlaufzeit auf dem Tisch lag, festzuschreiben im Grundgesetz.</text:p>
      <text:p text:style-name="P45"/>
      <text:p text:style-name="P46">Eine lachende Undine, die in Grabow aus ihrem Garten kommt, mit zwei Eimern voller herrlicher Pfirsiche.</text:p>
      <text:p text:style-name="P47"/>
      <text:p text:style-name="P48">Zuhause in Grabow wurde sie von ihrem Mann Fritz immer Riese gerufen. Auf den ersten Blick scheint es nicht zu passen. Wer sie kannte, der wusste, dass sie echte Riesenkraft hatte und auch brauchte. Woher sie die nahm? Undine hatte eine ungeheuer grosse Lust am Leben. Sie liebte das Untergut in Grabow. Mit allem, was dazu gehörte. Sie liebte ihre Familie, die Männer auf dem Hof, ihren Garten, ihre Pferde, Hunde, Hühner und Enten, ihre wunderbaren Feste, die sie oft für ihre Freunde ausrichtete.</text:p>
      <text:p text:style-name="P49"/>
      <text:p text:style-name="P50">Sie war in großen Häusern, machmal in Palästen aber auch in Hütten zuhause.</text:p>
      <text:p text:style-name="P51"/>
      <text:p text:style-name="P52">Schön, dass die ihr gewidmete Hütte repariert wurde. Undine bleibt so auch ein sichtbarer Teil der politischen Landschaft des Wendlands. <text:s/>Als 2021 das<text:s/><text:soft-page-break/>Ende des Endlagers für hochradioaktive Abfälle in Gorleben kam, lag Undines Tod schon 20 Jahre zurück. Als Streiterin für dieses Ziel war sie zuverlässig und zu fast allem bereit. Als Freundin war sie einzigartig.</text:p>
      <text:p text:style-name="P53"/>
      <text:p text:style-name="P54"><text: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lfgang Ehmke</meta:initial-creator>
    <dc:creator>Wolfgang Ehmke</dc:creator>
    <meta:creation-date>2024-08-12T16:48:00Z</meta:creation-date>
    <dc:date>2024-08-12T16:48:00Z</dc:date>
    <meta:template xlink:href="Normal" xlink:type="simple"/>
    <meta:editing-cycles>2</meta:editing-cycles>
    <meta:editing-duration>PT0S</meta:editing-duration>
    <meta:document-statistic meta:page-count="4" meta:paragraph-count="14" meta:word-count="1009" meta:character-count="7357" meta:row-count="53" meta:non-whitespace-character-count="6362"/>
  </office:meta>
</office:document-meta>
</file>